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Skatting 30, 8621 BW Heeg het verbouwen van voormalig kerk tot 7 appartementen en bouwen 7 buitenber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Skatting 30, 8621 BW Heeg CLZ-00003878 het verbouwen van voormalig kerk tot 7 appartementen en bouwen 7 buitenbergingen (27-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78</meta:user-defined>
    <meta:user-defined meta:name="DCTERMS.abstract">Ingekomen aanvraag, De Skatting 30, 8621 BW Heeg het verbouwen van voormalig kerk tot 7 appartementen en bouwen 7 buitenbergingen</meta:user-defined>
    <dc:language>nl</dc:language>
    <meta:user-defined meta:name="OVERHEIDop.locatietype/OVERHEIDop.gebiedsmarkering">Punt</meta:user-defined>
    <meta:user-defined meta:name="DC.title">Ingekomen aanvraag, De Skatting 30, 8621 BW Heeg het verbouwen van voormalig kerk tot 7 appartementen en bouwen 7 buitenbergingen</meta:user-defined>
    <meta:user-defined meta:name="DCTERMS.W3CDTF/DCTERMS.available">2024-01-02</meta:user-defined>
    <meta:user-defined meta:name="DCTERMS.W3CDTF/OVERHEIDop.jaargang">2024</meta:user-defined>
    <meta:user-defined meta:name="OVERHEIDop.publicationIssue">2758</meta:user-defined>
    <meta:user-defined meta:name="OVERHEIDop.GmbID/DC.identifier">gmb-2024-2758</meta:user-defined>
    <meta:user-defined meta:name="OVERHEIDop.versieInformatie"/>
  </office:meta>
</office:document-meta>
</file>