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gecombineerde voorruimte tussen twee drinkwaterkelders aan Oude Rijksweg Zui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ude Rijksweg Zuid te Susteren / Echt-Susteren / verzonden 19 juni 2024 / het realiseren van een gecombineerde voorruimte tussen twee drinkwaterkelder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9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realiseren van een gecombineerde voorruimte tussen twee drinkwaterkelders aan Oude Rijksweg Zuid te Sust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98</meta:user-defined>
    <meta:user-defined meta:name="OVERHEIDop.GmbID/DC.identifier">gmb-2024-275798</meta:user-defined>
    <meta:user-defined meta:name="OVERHEIDop.versieInformatie"/>
  </office:meta>
</office:document-meta>
</file>