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(pre)mantelzorgwoning aan Paalstraat 9, 5176 N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alstraat 9, 5176 NE De Moer,</text:span> het realiseren van een (pre)mantelzorgwoning (0809Z2401737 ontvangen 20-06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579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9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9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737</meta:user-defined>
    <dc:language>nl</dc:language>
    <meta:user-defined meta:name="OVERHEIDop.locatietype/OVERHEIDop.gebiedsmarkering">Punt</meta:user-defined>
    <meta:user-defined meta:name="DC.title">Aanvraag vergunning voor het realiseren van een (pre)mantelzorgwoning aan Paalstraat 9, 5176 NE De Mo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793</meta:user-defined>
    <meta:user-defined meta:name="OVERHEIDop.GmbID/DC.identifier">gmb-2024-275793</meta:user-defined>
    <meta:user-defined meta:name="OVERHEIDop.versieInformatie"/>
  </office:meta>
</office:document-meta>
</file>