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aan Molenweg 3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weg 34, 6104 AH te Koningsbosch / Echt-Susteren / verzonden 18 juni 2024 / het plaatsen van een schutt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tting aan Molenweg 34 te Koningsbosch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89</meta:user-defined>
    <meta:user-defined meta:name="OVERHEIDop.GmbID/DC.identifier">gmb-2024-275789</meta:user-defined>
    <meta:user-defined meta:name="OVERHEIDop.versieInformatie"/>
  </office:meta>
</office:document-meta>
</file>