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style:style style:family="table-column" style:parent-style-name="colspec" style:name="id1-3-2-1-1-24-1-2-1-1">
      <style:table-column-properties/>
    </style:style>
  </office:automatic-styles>
  <office:body>
    <office:text>
      <text:p text:style-name="new_page_staatscourant"/>
      <text:p text:style-name="single-kop-titel">Gemeente Assen - Aanwijsbesluit messenverbod </text:p>
      <text:section text:name="regeling_id1-3-2" text:style-name="regeling">
        <text:section text:name="aanhef_id1-3-2-1" text:style-name="aanhef">
          <text:section text:name="preambule_id1-3-2-1-1" text:style-name="preambule">
            <text:p text:style-name="al"/>
            <text:p text:style-name="al">DE BURGEMEESTER VAN ASSEN</text:p>
            <text:p text:style-name="al">Gelet op artikel 2:1a van de Algemene Plaatselijke Verordening gemeente Assen;</text:p>
            <text:p text:style-name="al">
            <text:span text:style-name="nadrukvet">Overwegende:  </text:span>
          </text:p>
            <text:list text:style-name="id1-3-2-1-1-5">
              <text:list-item text:style-override="id1-3-2-1-1-5-1">
                <text:number>1.</text:number>
                <text:p text:style-name="al">dat ik ingevolge artikel 2:1a van de Algemene Plaatselijke Verordening gemeente Assen, openbare plaatsen kan aanwijzen waar het gedurende een door hem te bepalen periode een ieder verboden is  messen of andere voorwerpen die als steekwapen kunnen worden gebruikt bij zich te hebben;</text:p>
              </text:list-item>
              <text:list-item text:style-override="id1-3-2-1-1-5-2">
                <text:number>2.</text:number>
                <text:p text:style-name="al">er landelijk en lokaal een toename te zien is in het bezit en gebruik van (steek)wapens;</text:p>
              </text:list-item>
              <text:list-item text:style-override="id1-3-2-1-1-5-3">
                <text:number>3.</text:number>
                <text:p text:style-name="al">de afgelopen tijd incidenten hebben plaatsgevonden met (steek)wapens, met name in het centrum- en stationsgebied;</text:p>
              </text:list-item>
              <text:list-item text:style-override="id1-3-2-1-1-5-4">
                <text:number>4.</text:number>
                <text:p text:style-name="al">deze incidenten de openbare orde hebben verstoord en de vrees bestaat dat deze wederom verstoord kan worden;</text:p>
              </text:list-item>
              <text:list-item text:style-override="id1-3-2-1-1-5-5">
                <text:number>5.</text:number>
                <text:p text:style-name="al">dat het regelmatig voorkomt dat ongeregeldheden plaatsvinden in en rondom het centrum van Assen; </text:p>
              </text:list-item>
              <text:list-item text:style-override="id1-3-2-1-1-5-6">
                <text:number>6.</text:number>
                <text:p text:style-name="al">dat in het kader van handhaving van de openbare orde, het tegengaan van uitgaansgeweld en overige geweldsdelicten, ik gebruik maak van deze bevoegdheid;</text:p>
              </text:list-item>
              <text:list-item text:style-override="id1-3-2-1-1-5-7">
                <text:number>7.</text:number>
                <text:p text:style-name="al">dat het messenverbod aanvullend en preventief werkt op het veiligheidsrisicogebied en cameratoezicht. </text:p>
              </text:list-item>
            </text:list>
            <text:p text:style-name="al">
            <text:span text:style-name="nadrukvet">BESLUIT:</text:span>
          </text:p>
            <text:list text:style-name="id1-3-2-1-1-7">
              <text:list-item text:style-override="id1-3-2-1-1-7-1">
                <text:number>1.</text:number>
                <text:p text:style-name="al">
                <text:span text:style-name="nadrukvet">- </text:span>Het centrum- en stationsgebied aan te wijzen als openbare plaats waar het verboden is messen of andere voorwerpen die als steekwapen, als bedoeld in artikel 2:1a van de Algemene Plaatselijke Verordening Assen, kunnen worden gebruikt bij zich te hebben. Dit messenverbod geldt <text:span text:style-name="nadrukvet">tot en met 17 juni 2025</text:span><text:span text:style-name="nadrukvet"/></text:p>
              </text:list-item>
              <text:list-item text:style-override="id1-3-2-1-1-7-2">
                <text:number>2.</text:number>
                <text:p text:style-name="al">Een overzicht van het gebied is opgenomen als bijlage 1 bij dit besluit. Het gebied dat begrensd wordt door de volgende straten en grachten, met inbegrip van de daarin gelegen voor het publiek openstaande gebouwen en daarbij behorende erven):</text:p>
              </text:list-item>
              <text:list-item text:style-override="id1-3-2-1-1-7-3">
                <text:number>3.</text:number>
                <text:p text:style-name="al">Het Kanaal, Rolderstraat, Industrieweg, Overcingellaan, Hendrik de Ruiterstraat, Stationsstraat, het stationsgebied, Oostersingel, Zuidersingel, Collardslaan, Vaart Zuidzijde, Vaart Noordzijde, Weiersstraat, Keerweer, Alteveerstraat. </text:p>
              </text:list-item>
            </text:list>
            <text:p text:style-name="al">
            <text:span text:style-name="nadrukvet">Toelichting:</text:span>
          </text:p>
            <text:p text:style-name="al">Het (steek)wapenbezit en -gebruik vormt landelijk nog steeds een probleem. De aanwezigheid van wapens of voorwerpen die als wapen gebruikt kunnen worden bij o.a. jongeren, drugsdealers en drugs- en alcoholgebruikers in en rondom het centrum van Assen, vergroot het risico op een geweldsdelict met wapengebruik. </text:p>
            <text:p text:style-name="al">De Wet wapens en munitie (Wwm) verbiedt slechts een klein aantal (steek)wapens. De wijziging van de Wwm, waarbij de  verkoop van (bepaalde) gebruiksmessen aan minderjarigen en het dragend daarvan verboden moet worden in de openbare ruimte, is nog niet doorgevoerd. In de praktijk treft de politie vaak (steek)wapens aan die niet vallen onder deze wet en om deze reden niet in beslag genomen kunnen worden. Het dragen van niet strafbare wapens moet daarom zoveel mogelijk worden ontmoedigd en bestreden. Het verbod is niet van toepassing op voorwerpen die onder de werking van de Wwm vallen. Ook is het verbod niet van toepassing op voorwerpen die zodanig zijn ingepakt dat deze niet voor dadelijk gebruik gereed zijn. Door het verbod kunnen handhavers direct optreden tegen het dragen van (steek)wapens in gevallen waar de Wwm nog niet toereikend is.</text:p>
            <text:p text:style-name="al">Om gewapende escalaties te voorkomen en het bezit van wapens tegen te gaan, is het van belang nu op te treden tegen wapenbezit. Daarom maak ik gebruik van mijn bevoegdheid om een gebied aan te wijzen op grond van artikel 2.1a APV Assen.</text:p>
            <text:p text:style-name="al">Vanuit recente ervaringen met jeugdgroepen is bekend dat zij door middel van sociale media met name in en rondom het centrumgebied afspreken om de confrontatie met elkaar aan te gaan. Hierdoor is het onvoorspelbaar waar eventuele confrontaties zich voordoen. Daarnaast zal het verbod vooral toezien op situaties waar nog geen dreiging is. Daarmee heeft het verbod een preventieve werking ten aanzien van confrontaties waarbij een wapen gebruikt kan worden. Om deze redenen is gekozen om het centrum- en stationsgebied aan te wijzen als gebied waarbinnen het verbod geldt. De noodzaak hiertoe wordt ondersteund door het feit dat het eerder genoemde wetsvoorstel het dragen van wapens overal beoogt te verbieden.</text:p>
            <text:p text:style-name="al">Om gewapende escalaties of ongeregeldheden tussen personen en/of tegen hulpverleners te voorkomen en het bezit van ongewenste wapens tegen te gaan, is het noodzakelijk dat hiertegen kan worden opgetreden. Het instellen van een wapenverbod is daarom noodzakelijk om de openbare orde en veiligheid te handhaven. </text:p>
            <text:p text:style-name="al">
            <text:span text:style-name="nadrukvet">Cijfers</text:span>
          </text:p>
            <text:p text:style-name="al">
            <text:span text:style-name="nadrukcur">Messenverbod en veiligheidsrisicogebied </text:span>
          </text:p>
            <text:p text:style-name="al">In periode tussen 17 juni 2023 en 17 oktober 2023 zijn er 4 incidenten geweest, waarbij er sprake was van bezit was van overige wapens. Op 20 oktober 2023 in het centrum van Assen voor 6 maanden aangewezen als Veiligheidsrisicogebied. De directe aanleiding voor het aanwijzen van dit gebied zijn een aantal heftige incidenten met een maatschappelijke impact in de gemeente Assen. Deze incidenten hadden als overeenkomt de aanwezigheid en/of het gebruik van (steek)wapens. </text:p>
            <text:p text:style-name="al">Door het aanwijzen van een veiligheidsrisicogebied is het onder ander mogelijk om preventief te fouilleren. Tot en met februari 2204 zijn er 5 preventief fouilleeracties geweest. In totaal zijn hierbij 948 personen en 240 voertuigen doorzocht. Hierbij zijn 26 (steek)wapens gevonden, waar afstand van gedaan is of in beslag zijn genomen: </text:p>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row table:style-name="row">
                      <table:table-cell table:style-name="entry" table:number-rows-spanned="1" table:number-columns-spanned="1">
                        <text:p text:style-name="table_al">6x zakmes</text:p>
                      </table:table-cell>
                    </table:table-row>
                    <table:table-row table:style-name="row">
                      <table:table-cell table:style-name="entry" table:number-rows-spanned="1" table:number-columns-spanned="1">
                        <text:p text:style-name="table_al">4x stanleymes</text:p>
                      </table:table-cell>
                    </table:table-row>
                    <table:table-row table:style-name="row">
                      <table:table-cell table:style-name="entry" table:number-rows-spanned="1" table:number-columns-spanned="1">
                        <text:p text:style-name="table_al">1x multitool</text:p>
                      </table:table-cell>
                    </table:table-row>
                    <table:table-row table:style-name="row">
                      <table:table-cell table:style-name="entry" table:number-rows-spanned="1" table:number-columns-spanned="1">
                        <text:p text:style-name="table_al">2x oestermes</text:p>
                      </table:table-cell>
                    </table:table-row>
                    <table:table-row table:style-name="row">
                      <table:table-cell table:style-name="entry" table:number-rows-spanned="1" table:number-columns-spanned="1">
                        <text:p text:style-name="table_al">1x ijzeren knuppel</text:p>
                      </table:table-cell>
                    </table:table-row>
                    <table:table-row table:style-name="row">
                      <table:table-cell table:style-name="entry" table:number-rows-spanned="1" table:number-columns-spanned="1">
                        <text:p text:style-name="table_al">1x tang + lifehammer</text:p>
                      </table:table-cell>
                    </table:table-row>
                    <table:table-row table:style-name="row">
                      <table:table-cell table:style-name="entry" table:number-rows-spanned="1" table:number-columns-spanned="1">
                        <text:p text:style-name="table_al">1x zwaar kettingslot</text:p>
                      </table:table-cell>
                    </table:table-row>
                    <table:table-row table:style-name="row">
                      <table:table-cell table:style-name="entry" table:number-rows-spanned="1" table:number-columns-spanned="1">
                        <text:p text:style-name="table_al">5x mes</text:p>
                      </table:table-cell>
                    </table:table-row>
                    <table:table-row table:style-name="row">
                      <table:table-cell table:style-name="entry" table:number-rows-spanned="1" table:number-columns-spanned="1">
                        <text:p text:style-name="table_al">5x schaar</text:p>
                      </table:table-cell>
                    </table:table-row>
                  
                </table:table>
              <text:p text:style-name="table_bottom"/></text:section></draw:text-box></draw:frame></text:p>
              </text:list-item>
            </text:list>
            <text:p text:style-name="al">Verder werd nog aangetroffen: illegaal vuurwerk, gebruikers- en handelshoeveelheden hard- en softdrugs en werden diverse personen onder invloed (rijden onder invloed of openbaar dronkenschap) aangetroffen. </text:p>
            <text:p text:style-name="al">In het kader van het messenverbod en veiligheidsrisicogebied is een terugloop van incidenten met (steek)wapens te zien. In de zomer van 2023 zijn er in 136 dagen 60 incidenten geweest (0.44 incidenten per dag) in Assen. Tijdens de looptijd van de maatregelen zijn er in 99 dagen 16 incidenten geweest (0.16 incidenten per dag) in Assen.</text:p>
            <text:p text:style-name="al">
            <text:span text:style-name="nadrukvet">Preventie</text:span>
          </text:p>
            <text:p text:style-name="al">
            <text:span text:style-name="nadrukcur">Wapen inleveractie</text:span>
          </text:p>
            <text:p text:style-name="al">Op 11 en 12 december 2023 heeft er een inleveractie voor steek-, slag- en stootwapens plaatsgevonden. Tijdens de inleverdagen was het mogelijk de wapens straffeloos in te leveren bij het politiebureau aan de Weiersstraat in Assen. Vooral jongeren en jongvolwassenen werden aangemoedigd hun wapen in te leveren. Voor deze actie is campagnemateriaal ontwikkeld in de vorm van flyers en posters, die zijn verspreid op locaties zoals scholen en buurthuizen. Tijdens de actie zijn de volgende resultaten behaald:</text:p>
            <text:list text:style-name="id1-3-2-1-1-24">
              <text:list-item text:style-override="id1-3-2-1-1-24-1">
                <text:number/>
                <text:p><draw:frame draw:style-name="lidiv"><draw:text-box ofo:max-width="15.3cm" ofo:min-height="1cm" ofo:min-width="5cm"><text:section text:name="table_id1-3-2-1-1-24-1-2" text:style-name="table"><text:p text:style-name="table_top"/>
                <table:table table:style-name="tgroup">
                  <table:table-column table:style-name="id1-3-2-1-1-24-1-2-1-1"/>
                  
                    <table:table-row table:style-name="row">
                      <table:table-cell table:style-name="entry" table:number-rows-spanned="1" table:number-columns-spanned="1">
                        <text:p text:style-name="table_al">3x mes</text:p>
                      </table:table-cell>
                    </table:table-row>
                    <table:table-row table:style-name="row">
                      <table:table-cell table:style-name="entry" table:number-rows-spanned="1" table:number-columns-spanned="1">
                        <text:p text:style-name="table_al">1x zwaard</text:p>
                      </table:table-cell>
                    </table:table-row>
                    <table:table-row table:style-name="row">
                      <table:table-cell table:style-name="entry" table:number-rows-spanned="1" table:number-columns-spanned="1">
                        <text:p text:style-name="table_al">1x multitool </text:p>
                      </table:table-cell>
                    </table:table-row>
                  
                </table:table>
              <text:p text:style-name="table_bottom"/></text:section></draw:text-box></draw:frame></text:p>
              </text:list-item>
            </text:list>
            <text:p text:style-name="al">Het voornemen is om de wapeninleveractie (of een vergelijkbare actie) in combinatie met een preventieve campagne een meer structureel karakter te geven door deze jaarlijks te organiseren. Het heeft de voorkeur om dit te koppelen aan de Week van de Veiligheid in oktober 2024. </text:p>
            <text:p text:style-name="al">
            <text:span text:style-name="nadrukcur">Integraal Veiligheidsbeleid 2024-2028</text:span>
          </text:p>
            <text:p text:style-name="al">In december 2023 is door gemeenteraad van Assen het Integraal Veiligheidsbeleid voor de komende vier jaar vastgesteld. Een van de prioriteiten is het ontwikkelen van een meerjarig aanpak op jeugd en veiligheid, onder andere op de thema’s overlastgevende jeugd, jonge aanwas en middelengebruik. Wij willen voorkomen dat onze jongeren in de (drugs)criminaliteit belanden. Wij zetten in op preventie en daar waar nodig op repressie.</text:p>
            <text:p text:style-name="al">
            <text:span text:style-name="nadrukcur">Procesregie </text:span>
          </text:p>
            <text:p text:style-name="al">In de afgelopen jaren hebben wij met onze veiligheidspartners een succesvolle aanpak ontwikkeld op overlastgevende en criminele jeugdgroepen. Binnen de gemeente Assen zijn er twee procesregisseurs zorg en veiligheid aangesteld om zowel op preventie als repressie regie te voeren op casus- en groepsniveau. </text:p>
            <text:p text:style-name="al">
            <text:span text:style-name="nadrukcur">Gebieden</text:span>
          </text:p>
            <text:p text:style-name="al">Het in bijlage 1 opgenomen gebied omvat het gehele centrum van Assen en het stationsgebied. Het gebied is zo klein als mogelijk gemaakt, waarbij rekening is gehouden met proportionaliteit. Het stationsgebied is ook meegenomen, omdat uit de cijfers bijvoorbeeld blijkt dat er een stijging te zien is als het gaat om mishandelingen in dat gebied. </text:p>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Aldus vastgesteld door de burgemeester op 19 juni 2024</text:p>
            <text:p text:style-name="al">M.L.J. Out,</text:p>
            <text:p text:style-name="al">Burgemeester</text:p>
            <text:p text:style-name="al">
            <text:span text:style-name="nadrukvet">Bijlage 1: Gebiedsaanduiding</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578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8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8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DC.source">Algemene plaatselijke verordening gemeente Assen]|[https://lokaleregelgeving.overheid.nl/CVDR91286/15</meta:user-defined>
    <meta:user-defined meta:name="DCTERMS.alternative">Aanwijsbesluit messenverbod</meta:user-defined>
    <dc:language>nl</dc:language>
    <meta:user-defined meta:name="OVERHEIDop.locatietype/OVERHEIDop.gebiedsmarkering">Gemeente</meta:user-defined>
    <meta:user-defined meta:name="DC.title">Gemeente Assen - Aanwijsbesluit messenverbod</meta:user-defined>
    <meta:user-defined meta:name="DCTERMS.W3CDTF/DCTERMS.available">2024-06-25</meta:user-defined>
    <meta:user-defined meta:name="OVERHEIDop.externeBijlage">Veiligheidsrisicogebied|exb-2024-24941</meta:user-defined>
    <meta:user-defined meta:name="DCTERMS.W3CDTF/OVERHEIDop.jaargang">2024</meta:user-defined>
    <meta:user-defined meta:name="OVERHEIDop.publicationIssue">275787</meta:user-defined>
    <meta:user-defined meta:name="OVERHEIDop.betreftRegeling">CVDR721409_1</meta:user-defined>
    <meta:user-defined meta:name="OVERHEIDop.GmbID/DC.identifier">gmb-2024-275787</meta:user-defined>
    <meta:user-defined meta:name="xs:date/OVERHEIDop.startdatum">2024-06-21</meta:user-defined>
    <meta:user-defined meta:name="OVERHEIDop.versieInformatie"/>
  </office:meta>
</office:document-meta>
</file>