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Floxlaan 4, 2343G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Floxlaan 4, 2343GD Oegstgeest - het plaatsen van een dakkapel op het voordakvlak van een woning (12-01-2024/Z/24/184774) 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57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4774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op het voordakvlak van een woning aan Floxlaan 4, 2343GD Oegstgees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578</meta:user-defined>
    <meta:user-defined meta:name="OVERHEIDop.GmbID/DC.identifier">gmb-2024-27578</meta:user-defined>
    <meta:user-defined meta:name="OVERHEIDop.versieInformatie"/>
  </office:meta>
</office:document-meta>
</file>