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lotweg 4, 1934 CN Egmond aan den Hoef, het vergroten van de woning (gemeentelijk monument), verzenddatum 21 juni 2024 (Z2024-00002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577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7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7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2539</meta:user-defined>
    <meta:user-defined meta:name="DCTERMS.abstract">Slotweg 4, 1934 CN Egmond aan den Hoef, het vergroten van de woning (gemeentelijk monument), verzenddatum 21 juni 2024 (Z2024-00002539)</meta:user-defined>
    <dc:language>nl</dc:language>
    <meta:user-defined meta:name="OVERHEIDop.locatietype/OVERHEIDop.gebiedsmarkering">Vlak</meta:user-defined>
    <meta:user-defined meta:name="DC.title">Gemeente Bergen, aanvraag omgevingsvergunning (regulier) verleend, Slotweg 4, 1934 CN Egmond aan den Hoef, het vergroten van de woning (gemeentelijk monument), verzenddatum 21 juni 2024 (Z2024-00002539)</meta:user-defined>
    <meta:user-defined meta:name="DCTERMS.W3CDTF/DCTERMS.available">2024-06-25</meta:user-defined>
    <meta:user-defined meta:name="DCTERMS.W3CDTF/OVERHEIDop.jaargang">2024</meta:user-defined>
    <meta:user-defined meta:name="OVERHEIDop.publicationIssue">275775</meta:user-defined>
    <meta:user-defined meta:name="OVERHEIDop.GmbID/DC.identifier">gmb-2024-275775</meta:user-defined>
    <meta:user-defined meta:name="OVERHEIDop.versieInformatie"/>
  </office:meta>
</office:document-meta>
</file>