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oprichten van een glastuinbouwbedrijf aan de Hogeweg 13 in Nieuwaal. Zaaknummer: ODR24078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6-2024. De aanvraag omgevingsvergunning heeft betrekking op het oprichten van een glastuinbouwbedrijf op het adres Hogeweg 13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576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6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6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782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oprichten van een glastuinbouwbedrijf aan de Hogeweg 13 in Nieuwaal. Zaaknummer: ODR2407825.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5768</meta:user-defined>
    <meta:user-defined meta:name="OVERHEIDop.GmbID/DC.identifier">gmb-2024-275768</meta:user-defined>
    <meta:user-defined meta:name="OVERHEIDop.versieInformatie"/>
  </office:meta>
</office:document-meta>
</file>