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Graven in Bodem &gt; Interventiewaarde Oude Trichterweg, 6294 AK Vijlen, Oude Trichterweg te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is een melding ontvangen waarvoor geen vergunningsplicht geldt voor de locatie Oude Trichterweg te Vijlen. De melding is geregistreerd onder zaaknummer Z2024-00000113. De melding betreft:</text:p>
            <text:p text:style-name="common-al">
            <text:span text:style-name="nadrukvet">Waarom publiceert de gemeente de gemeente Vaals dit bericht?</text:span>
          </text:p>
            <text:p text:style-name="common-al">Met dit bericht laat de gemeente Vaals u weten dat er een melding is ontvangen en er misschien iets verandert in uw omgeving.</text:p>
            <text:p text:style-name="common-al">
            <text:span text:style-name="nadrukvet">Procedure</text:span>
          </text:p>
            <text:p text:style-name="last-al">Tegen een melding staat geen bezwaar of beroep open. Voor meer informatie kunt u contact opnemen via omgevingsvergunningen@vaals.nl of op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576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113</meta:user-defined>
    <meta:user-defined meta:name="DCTERMS.abstract">Betreft: Melding op locatie Oude Trichterweg te Vijlen</meta:user-defined>
    <dc:language>nl</dc:language>
    <meta:user-defined meta:name="OVERHEIDop.locatietype/OVERHEIDop.gebiedsmarkering">Vlak</meta:user-defined>
    <meta:user-defined meta:name="DC.title">Melding Melding Graven in Bodem &gt; Interventiewaarde Oude Trichterweg, 6294 AK Vijlen, Oude Trichterweg te Vijl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66</meta:user-defined>
    <meta:user-defined meta:name="OVERHEIDop.GmbID/DC.identifier">gmb-2024-275766</meta:user-defined>
    <meta:user-defined meta:name="OVERHEIDop.versieInformatie"/>
  </office:meta>
</office:document-meta>
</file>