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Utrechtlaan 24, 3137 R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 woning.</text:p>
            <text:p text:style-name="common-al">Met de adressering			: Utrechtlaan 24, 3137 RG Vlaardingen </text:p>
            <text:p text:style-name="common-al">Kenmerk							: 0000458701 / 2024061900675</text:p>
            <text:p text:style-name="common-al">Type aanvraag				: Omgevingsvergunning regulier [Omgevingswet]</text:p>
            <text:p text:style-name="common-al">Datum ontvangst				: 19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76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701</meta:user-defined>
    <dc:language>nl</dc:language>
    <meta:user-defined meta:name="OVERHEIDop.locatietype/OVERHEIDop.gebiedsmarkering">Punt</meta:user-defined>
    <meta:user-defined meta:name="DC.title">Ingediende omgevingsvergunning aanvraag: Utrechtlaan 24, 3137 RG Vlaard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65</meta:user-defined>
    <meta:user-defined meta:name="OVERHEIDop.GmbID/DC.identifier">gmb-2024-275765</meta:user-defined>
    <meta:user-defined meta:name="OVERHEIDop.versieInformatie"/>
  </office:meta>
</office:document-meta>
</file>