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livier van Noortlaan 120, 3133 AT Vlaardingen, Verzoeklocatie 202406200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Aanbouw, uitbouw of bijgebouw (bijbehorend bouwwerk) bouwen Gebouw A 1</text:p>
            <text:p text:style-name="common-al">Met de adressering			: Olivier van Noortlaan 120, 3133 AT Vlaardingen, </text:p>
            <text:p text:style-name="common-al">Kenmerk							: 0000458839 / 2024062000765</text:p>
            <text:p text:style-name="common-al">Type aanvraag				: Omgevingsvergunning regulier [Omgevingswet]</text:p>
            <text:p text:style-name="common-al">Datum ontvangst				: 20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75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88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Olivier van Noortlaan 120, 3133 AT Vlaardingen, Verzoeklocatie 2024062000765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56</meta:user-defined>
    <meta:user-defined meta:name="OVERHEIDop.GmbID/DC.identifier">gmb-2024-275756</meta:user-defined>
    <meta:user-defined meta:name="OVERHEIDop.versieInformatie"/>
  </office:meta>
</office:document-meta>
</file>