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middenspanningskabels bij diverse straten in Gameren. Zaaknummer: ODR24078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6-2024. De aanvraag omgevingsvergunning heeft betrekking op het aanbrengen van middenspanningskabels bij diverse straten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75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5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5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82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middenspanningskabels bij diverse straten in Gameren. Zaaknummer: ODR2407820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754</meta:user-defined>
    <meta:user-defined meta:name="OVERHEIDop.GmbID/DC.identifier">gmb-2024-275754</meta:user-defined>
    <meta:user-defined meta:name="OVERHEIDop.versieInformatie"/>
  </office:meta>
</office:document-meta>
</file>