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aanpassen, wijzigen van werkzaamheden voor verleende vergunning Z2023-00003883 , Antwerpenweg 6A 7418CR Deventer, Korte Assenstraat 1 7411JP Deventer, [DVT00E12241] Deventer E 12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8-2024</text:span>
          </text:p>
            <text:p text:style-name="common-al">
            <text:span text:style-name="nadrukvet">Locatie:</text:span> [DVT00E12241] Deventer E 12241, Korte Assenstraat 1 7411JP Deventer</text:p>
            <text:p text:style-name="common-al">
            <text:span text:style-name="nadrukvet">Zaakomschrijving:</text:span> het aanpassen, wijzigen van werkzaamheden voor verleende vergunning Z2023-00003883</text:p>
            <text:p text:style-name="common-al">
            <text:span text:style-name="nadrukvet">Zaaknummer:</text:span> Z2024-00003910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75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5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10</meta:user-defined>
    <meta:user-defined meta:name="DCTERMS.abstract">het aanpassen, wijzigen van werkzaamheden voor verleende vergunning Z2023-0000388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aanpassen, wijzigen van werkzaamheden voor verleende vergunning Z2023-00003883 , Antwerpenweg 6A 7418CR Deventer, Korte Assenstraat 1 7411JP Deventer, [DVT00E12241] Deventer E 12241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51</meta:user-defined>
    <meta:user-defined meta:name="OVERHEIDop.GmbID/DC.identifier">gmb-2024-275751</meta:user-defined>
    <meta:user-defined meta:name="OVERHEIDop.versieInformatie"/>
  </office:meta>
</office:document-meta>
</file>