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verplaatsen van een gevelpui aan Hendrik Jesselaan 3, 2343N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ndrik Jesselaan 3, 2343NW Oegstgeest - het vernieuwen en verplaatsen van een gevelpui (17-06-2024/Z/24/1939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57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3969</meta:user-defined>
    <meta:user-defined meta:name="DCTERMS.abstract">het vernieuwen en verplaatsen van een 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nieuwen en verplaatsen van een gevelpui aan Hendrik Jesselaan 3, 2343NW Oegstge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50</meta:user-defined>
    <meta:user-defined meta:name="OVERHEIDop.GmbID/DC.identifier">gmb-2024-275750</meta:user-defined>
    <meta:user-defined meta:name="OVERHEIDop.versieInformatie"/>
  </office:meta>
</office:document-meta>
</file>