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woon-zorgfunctie op de 2e verdieping, Centrum West 21, 2711AA Zoetermeer op 9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4 is een aanvraag omgevingsvergunning ontvangen voor het realiseren van een woon-zorgfunctie op de 2e verdieping op locatie Centrum West 21, 2711AA Zoetermeer. De aanvraag is geregistreerd onder zaaknummer 2024-00399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57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3990</meta:user-defined>
    <meta:user-defined meta:name="DCTERMS.abstract">het realiseren van een woon-zorgfunctie op de 2e verdieping</meta:user-defined>
    <dc:language>nl</dc:language>
    <meta:user-defined meta:name="OVERHEIDop.locatietype/OVERHEIDop.gebiedsmarkering">Punt</meta:user-defined>
    <meta:user-defined meta:name="DC.title">Ingediende aanvraag omgevingsvergunning voor het realiseren van een woon-zorgfunctie op de 2e verdieping, Centrum West 21, 2711AA Zoetermeer op 9 januari 2024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75</meta:user-defined>
    <meta:user-defined meta:name="OVERHEIDop.GmbID/DC.identifier">gmb-2024-27575</meta:user-defined>
    <meta:user-defined meta:name="OVERHEIDop.versieInformatie"/>
  </office:meta>
</office:document-meta>
</file>