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aanvraag omgevingsvergunning Antoniusstraat, 5408 A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4 een besluit genomen op de aanvraag voor een omgevingsvergunning met zaaknummer <text:span text:style-name="nadrukvet">32078-2024</text:span>.</text:p>
            <text:p text:style-name="common-al">De zaak betreft locatie Antoniusstraat, 5408 AM Volkel en heeft de omschrijving het "aanleggen van een uitrit (vanuit achterzijde perceel Snoekstraat 9)". De vergunning is geweigerd.</text:p>
            <text:p text:style-name="common-al">Het besluit betreft de volgende onderdelen: Omgevingsplanactiviteit (OPA), Uitweg.</text:p>
            <text:p text:style-name="common-al">Het besluit is verzonden op: 21-06-2024.</text:p>
            <text:p text:style-name="common-al">De weiger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74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4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4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20782024</meta:user-defined>
    <meta:user-defined meta:name="DCTERMS.abstract">aanleggen van een uitrit (vanuit achterzijde perceel  Snoekstraat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weigering aanvraag omgevingsvergunning Antoniusstraat, 5408 AM Volkel</meta:user-defined>
    <meta:user-defined meta:name="DCTERMS.W3CDTF/DCTERMS.available">2024-06-25</meta:user-defined>
    <meta:user-defined meta:name="DCTERMS.W3CDTF/OVERHEIDop.jaargang">2024</meta:user-defined>
    <meta:user-defined meta:name="OVERHEIDop.publicationIssue">275744</meta:user-defined>
    <meta:user-defined meta:name="OVERHEIDop.GmbID/DC.identifier">gmb-2024-275744</meta:user-defined>
    <meta:user-defined meta:name="OVERHEIDop.versieInformatie"/>
  </office:meta>
</office:document-meta>
</file>