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woonhuis d.m.v. een dakopbouw, Dorpsstraat 68, 7524 C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orpsstraat 68 </text:span>(0153Z2024062100011): het vergroten van een woonhuis d.m.v. een dakopbouw (ingediend d.d. 18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7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7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2100011</meta:user-defined>
    <dc:language>nl</dc:language>
    <meta:user-defined meta:name="OVERHEIDop.locatietype/OVERHEIDop.gebiedsmarkering">Vlak</meta:user-defined>
    <meta:user-defined meta:name="DC.title">Aanvraag voor het vergroten van een woonhuis d.m.v. een dakopbouw, Dorpsstraat 68, 7524 CK Ensched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5743</meta:user-defined>
    <meta:user-defined meta:name="OVERHEIDop.GmbID/DC.identifier">gmb-2024-275743</meta:user-defined>
    <meta:user-defined meta:name="OVERHEIDop.versieInformatie"/>
  </office:meta>
</office:document-meta>
</file>