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rondkering tbv het verleggen van het fietspad aa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grondkering tbv het verleggen van het fietspad aan Molengracht 21 4818C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6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7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84</meta:user-defined>
    <meta:user-defined meta:name="DCTERMS.abstract">het realiseren van een grondkering tbv het verleggen van het fiets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grondkering tbv het verleggen van het fietspad aan Molengracht 21 4818CK Breda</meta:user-defined>
    <meta:user-defined meta:name="DCTERMS.W3CDTF/DCTERMS.available">2024-06-25</meta:user-defined>
    <meta:user-defined meta:name="DCTERMS.W3CDTF/OVERHEIDop.jaargang">2024</meta:user-defined>
    <meta:user-defined meta:name="OVERHEIDop.publicationIssue">275739</meta:user-defined>
    <meta:user-defined meta:name="OVERHEIDop.GmbID/DC.identifier">gmb-2024-275739</meta:user-defined>
    <meta:user-defined meta:name="OVERHEIDop.versieInformatie"/>
  </office:meta>
</office:document-meta>
</file>