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4 een aanvraag ontvangen voor het organiseren van Vakantiespeeldagen (VSD) van 19 t/m/ 31 augustus 2024 op de locatie Sportlaan 12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7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16</meta:user-defined>
    <meta:user-defined meta:name="DCTERMS.abstract">het organiseren van Vakantiespeeldagen (VSD) van 19 t/m/ 31 augustus 2024, Sportlaan 12, 9781CL Bedum, (20 juni 2024)</meta:user-defined>
    <dc:language>nl</dc:language>
    <meta:user-defined meta:name="OVERHEIDop.locatietype/OVERHEIDop.gebiedsmarkering">Vlak</meta:user-defined>
    <meta:user-defined meta:name="DC.title">Ontvangst aanvraag evenementenvergunning, Sportlaan 12, 9781CL Bedu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37</meta:user-defined>
    <meta:user-defined meta:name="OVERHEIDop.GmbID/DC.identifier">gmb-2024-275737</meta:user-defined>
    <meta:user-defined meta:name="OVERHEIDop.versieInformatie"/>
  </office:meta>
</office:document-meta>
</file>