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lmansweg 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30 mei 2024 het bestemmingsplan Kolmansweg 8a gewijzigd heeft vastgesteld. Genoemd bestemmingsplan beoogt onder andere te voorzien in het uitbreiden van het recreatieterrein ‘De Bijsselse Enk’ middels een deel van de gronden grenzend aan de noord-oost-zijde van het terrein op het perceel Kolmansweg 8a te Nunspeet’.  </text:p>
            <text:p text:style-name="common-al">
            <text:span text:style-name="nadrukvet">Inzageperiode</text:span>
          </text:p>
            <text:p text:style-name="common-al">U kunt met ingang van 26 juni tot en met 6 augustus 2024 het gewijzigd vastgestelde bestemmingsplan inzien in het gemeentehuis. Het bestemmingsplan is ook te raadplegen via <text:a xlink:href="https://www.ruimtelijkeplannen.nl/home" xlink:type="simple">www.ruimtelijkeplannen.nl</text:a> (IMRO NR. NL.IMRO.0302.BP01211-vg01). </text:p>
            <text:p text:style-name="common-al">
            <text:span text:style-name="nadrukvet">Beroep</text:span>
          </text:p>
            <text:p text:style-name="common-al">Met ingang van 27 juni tot en met 7 augustus 2024 kan beroep worden ingesteld tegen het vaststellingsbesluit bij de Afdeling bestuursrechtspraak van de Raad van State, Postbus 20019, 2500 EA Den Haag door een belanghebbende of een niet-belanghebbende die een zienswijze heeft ingediend. Via <text:a xlink:href="https://loket.raadvanstate.nl/digitaal-loket/" xlink:type="simple">https://loket.raadvanstate.nl/digitaal-loket/</text:a> is het ook mogelijk digitaal beroep in te stellen. Daarvoor moet u wel beschikken over een elektronische handtekening (DigiD). Kijk op de website van de Raad van State voor de precieze voorwaarden (<text:a xlink:href="http://www.raadvanstate.nl" xlink:type="simple">www.raadvanstate.nl</text:a>).</text:p>
            <text:p text:style-name="common-al">Het instellen van beroep schort de werking van het besluit niet op. Naast het instellen van beroep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Aan het instellen van beroep en het indienen van een verzoek om voorlopige voorziening zijn kosten verbonden. Voor vragen over het besluit kunt u contact opnemen met de gemeente Nunspeet, telefoon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73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3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3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0121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olmansweg 8a</meta:user-defined>
    <meta:user-defined meta:name="DCTERMS.W3CDTF/DCTERMS.available">2024-06-25</meta:user-defined>
    <meta:user-defined meta:name="DCTERMS.W3CDTF/OVERHEIDop.jaargang">2024</meta:user-defined>
    <meta:user-defined meta:name="OVERHEIDop.publicationIssue">275730</meta:user-defined>
    <meta:user-defined meta:name="OVERHEIDop.GmbID/DC.identifier">gmb-2024-275730</meta:user-defined>
    <meta:user-defined meta:name="OVERHEIDop.versieInformatie"/>
  </office:meta>
</office:document-meta>
</file>