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constructieve wijzigingen aan de woning op de locatie Nieuweweg 43 A, 3755AB te Eemnes, ingekomen 21 juni 2024 (zaaknummer OMG 2024-022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aanbrengen van constructieve wijzigingen aan de woning op de locatie Nieuweweg 43 A, 3755AB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571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1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1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constructieve wijzigingen aan de woning op de locatie Nieuweweg 43 A, 3755AB te Eemnes, ingekomen 21 juni 2024 (zaaknummer OMG 2024-0227)</meta:user-defined>
    <meta:user-defined meta:name="DCTERMS.W3CDTF/DCTERMS.available">2024-06-25</meta:user-defined>
    <meta:user-defined meta:name="DCTERMS.W3CDTF/OVERHEIDop.jaargang">2024</meta:user-defined>
    <meta:user-defined meta:name="OVERHEIDop.publicationIssue">275716</meta:user-defined>
    <meta:user-defined meta:name="OVERHEIDop.GmbID/DC.identifier">gmb-2024-275716</meta:user-defined>
    <meta:user-defined meta:name="OVERHEIDop.versieInformatie"/>
  </office:meta>
</office:document-meta>
</file>