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Groene Gerritsweg 3, 1251JL te Laren (zaaknummer OMG 2024-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7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Groene Gerritsweg 3, 1251JL te Laren (zaaknummer OMG 2024-0120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15</meta:user-defined>
    <meta:user-defined meta:name="OVERHEIDop.GmbID/DC.identifier">gmb-2024-275715</meta:user-defined>
    <meta:user-defined meta:name="OVERHEIDop.versieInformatie"/>
  </office:meta>
</office:document-meta>
</file>