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en een dichte container, Grasmus 39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06 </text:p>
            <text:p text:style-name="common-al"> Omschrijving: plaatsen van een open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us 39 5658E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71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06</meta:user-defined>
    <meta:user-defined meta:name="DCTERMS.abstract">plaatsen van een open en een dichte container</meta:user-defined>
    <dc:language>nl</dc:language>
    <meta:user-defined meta:name="OVERHEIDop.locatietype/OVERHEIDop.gebiedsmarkering">Punt</meta:user-defined>
    <meta:user-defined meta:name="DC.title">Besluit op aanvraag: plaatsen van een open en een dichte container, Grasmus 39 5658EC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12</meta:user-defined>
    <meta:user-defined meta:name="OVERHEIDop.GmbID/DC.identifier">gmb-2024-275712</meta:user-defined>
    <meta:user-defined meta:name="OVERHEIDop.versieInformatie"/>
  </office:meta>
</office:document-meta>
</file>