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Waardstraat 7, 8316 LC Marknesse: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ni 2024 is een Omgevingsvergunning verleend voor deze locatie. Het gaat om het bouwen van een vrijstaan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75700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700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700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99</meta:user-defined>
    <meta:user-defined meta:name="DCTERMS.abstract">Waardstraat 7, 8316 LC Marknesse: Omgevingsvergunning 21 juni 2024 het bouwen van een vrijstaande woning</meta:user-defined>
    <dc:language>nl</dc:language>
    <meta:user-defined meta:name="OVERHEIDop.locatietype/OVERHEIDop.gebiedsmarkering">Vlak</meta:user-defined>
    <meta:user-defined meta:name="DC.title">Besluit omgevingsvergunning Waardstraat 7, 8316 LC Marknesse: het bouwen van een vrijstaande woning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5700</meta:user-defined>
    <meta:user-defined meta:name="OVERHEIDop.GmbID/DC.identifier">gmb-2024-275700</meta:user-defined>
    <meta:user-defined meta:name="OVERHEIDop.versieInformatie"/>
  </office:meta>
</office:document-meta>
</file>