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werp op de openbare plaats (kenmerk 1115052) in parkeervakken ter hoogte van Abdijland 71 Leidschendam Van Vulp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tijdelijk inrichten van een bouwplaats van 19 juli tot 30 november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9 jun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69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9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werp op de openbare plaats (kenmerk 1115052) in parkeervakken ter hoogte van Abdijland 71 Leidschendam Van Vulpen B.V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95</meta:user-defined>
    <meta:user-defined meta:name="OVERHEIDop.GmbID/DC.identifier">gmb-2024-275695</meta:user-defined>
    <meta:user-defined meta:name="OVERHEIDop.versieInformatie"/>
  </office:meta>
</office:document-meta>
</file>