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na een calamiteit – brand aan Groensebos 15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Groensebos 15, 6111 RC te Sint Joost / Echt-Susteren / ingekomen 17 juni 2024 / het verwijderen van asbesthoudende materialen na een calamiteit – br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69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na een calamiteit – brand aan Groensebos 15 te Sint Joos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694</meta:user-defined>
    <meta:user-defined meta:name="OVERHEIDop.GmbID/DC.identifier">gmb-2024-275694</meta:user-defined>
    <meta:user-defined meta:name="OVERHEIDop.versieInformatie"/>
  </office:meta>
</office:document-meta>
</file>