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atlasceder en thuja boom, Hemeltjenskampweg 8 7431CC Diepenveen, [DPV00A04847] Diepenveen A 48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6-2024</text:p>
            <text:p text:style-name="common-al">
            <text:span text:style-name="nadrukvet">Locatie:</text:span> Hemeltjenskampweg 8 7431CC Diepenveen, [DPV00A04847] Diepenveen A 4847 </text:p>
            <text:p text:style-name="common-al">
            <text:span text:style-name="nadrukvet">Zaakomschrijving:</text:span> het kappen van een atlasceder en thuja boom</text:p>
            <text:p text:style-name="common-al">
            <text:span text:style-name="nadrukvet">Zaaknummer:</text:span> Z2024-0000468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46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46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569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9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69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4689</meta:user-defined>
    <meta:user-defined meta:name="DCTERMS.abstract">het kappen van een atlasceder en thuja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atlasceder en thuja boom, Hemeltjenskampweg 8 7431CC Diepenveen, [DPV00A04847] Diepenveen A 4847</meta:user-defined>
    <meta:user-defined meta:name="DCTERMS.W3CDTF/DCTERMS.available">2024-06-25</meta:user-defined>
    <meta:user-defined meta:name="DCTERMS.W3CDTF/OVERHEIDop.jaargang">2024</meta:user-defined>
    <meta:user-defined meta:name="OVERHEIDop.publicationIssue">275693</meta:user-defined>
    <meta:user-defined meta:name="OVERHEIDop.GmbID/DC.identifier">gmb-2024-275693</meta:user-defined>
    <meta:user-defined meta:name="OVERHEIDop.versieInformatie"/>
  </office:meta>
</office:document-meta>
</file>