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oogwerker op 25 juli 2024, Noorderkade 422, 1823 CJ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Noorderkade 422, 1823 CJ Alkmaar<text:span text:style-name="nadrukvet">; </text:span>het plaatsen van een hoogwerker op 25 juli 2024</text:p>
            <text:p text:style-name="common-al">
            
          </text:p>
            <text:p text:style-name="common-al">Datum ontvangst: 19-06-2024</text:p>
            <text:p text:style-name="common-al">Zaaknummer: 000072669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568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68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726691</meta:user-defined>
    <dc:language>nl</dc:language>
    <meta:user-defined meta:name="OVERHEIDop.locatietype/OVERHEIDop.gebiedsmarkering">Punt</meta:user-defined>
    <meta:user-defined meta:name="DC.title">Omgevingsvergunning aangevraagd: het plaatsen van een hoogwerker op 25 juli 2024, Noorderkade 422, 1823 CJ Alkmaar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688</meta:user-defined>
    <meta:user-defined meta:name="OVERHEIDop.GmbID/DC.identifier">gmb-2024-275688</meta:user-defined>
    <meta:user-defined meta:name="OVERHEIDop.versieInformatie"/>
  </office:meta>
</office:document-meta>
</file>