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tal en melkkamer aan Putbroekerbosweg 1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utbroekerbosweg 13, 6105 AK te Maria Hoop / Echt-Susteren / ingekomen 17 juni 2024 / het verwijderen van asbesthoudende golfplaten van een stal en melkka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tal en melkkamer aan Putbroekerbosweg 13 te Maria Ho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87</meta:user-defined>
    <meta:user-defined meta:name="OVERHEIDop.GmbID/DC.identifier">gmb-2024-275687</meta:user-defined>
    <meta:user-defined meta:name="OVERHEIDop.versieInformatie"/>
  </office:meta>
</office:document-meta>
</file>