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oprichten van een woning en een in- en uitrit an de Dorpsweg 32 Oudenhoorn,  (ODH01) A 3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woning en een in- en uitrit aan Dorpsweg 32 Oudenhoorn.</text:span>
          </text:p>
            <text:p text:style-name="common-al">De gemeente Voorne aan Zee heeft een omgevingsvergunning verleend. De gemeente geeft hiermee toestemming voor het oprichten van een woning en een in- en uitrit aan Dorpsweg 32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 augustus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568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8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8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2ESUITE36532024</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voor het oprichten van een woning en een in- en uitrit an de Dorpsweg 32 Oudenhoorn,  (ODH01) A 3403</meta:user-defined>
    <meta:user-defined meta:name="DCTERMS.W3CDTF/DCTERMS.available">2024-06-25</meta:user-defined>
    <meta:user-defined meta:name="DCTERMS.W3CDTF/OVERHEIDop.jaargang">2024</meta:user-defined>
    <meta:user-defined meta:name="OVERHEIDop.publicationIssue">275685</meta:user-defined>
    <meta:user-defined meta:name="OVERHEIDop.GmbID/DC.identifier">gmb-2024-275685</meta:user-defined>
    <meta:user-defined meta:name="OVERHEIDop.versieInformatie"/>
  </office:meta>
</office:document-meta>
</file>