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 - verlengen beslistermijn aanvraag omgevingsvergunning - C. Keijzerlaan 2 Anna Paulowna Z-479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ransformeren van een winkelruimte naar 3 appartementen</text:p>
            <text:p text:style-name="common-al">Locatie: C. Keijzerlaan 2 Anna Paulowna</text:p>
            <text:p text:style-name="common-al">Kenmerk: Z-479925</text:p>
            <text:p text:style-name="common-al">Datum ontvangst aanvraag: 22 april 2024</text:p>
            <text:p text:style-name="common-al">Uiterste beslistermijn : 3 augustrus 2024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568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8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8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479925</meta:user-defined>
    <dc:language>nl</dc:language>
    <meta:user-defined meta:name="OVERHEIDop.locatietype/OVERHEIDop.gebiedsmarkering">Adres</meta:user-defined>
    <meta:user-defined meta:name="DC.title">Hollands Kroon - Week 26 - verlengen beslistermijn aanvraag omgevingsvergunning - C. Keijzerlaan 2 Anna Paulowna Z-479925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684</meta:user-defined>
    <meta:user-defined meta:name="OVERHEIDop.GmbID/DC.identifier">gmb-2024-275684</meta:user-defined>
    <meta:user-defined meta:name="OVERHEIDop.versieInformatie"/>
  </office:meta>
</office:document-meta>
</file>