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951, Epinalpad 7 5627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951 </text:p>
            <text:p text:style-name="common-al"> Omschrijving: uitbreiden berging en entre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pinalpad 7 5627LT Eindhoven</text:p>
              </text:list-item>
            </text:list>
            <text:p text:style-name="common-al"> Soort aanvraag: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68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51</meta:user-defined>
    <meta:user-defined meta:name="DCTERMS.abstract">uitbreiden berging en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951, Epinalpad 7 5627LT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81</meta:user-defined>
    <meta:user-defined meta:name="OVERHEIDop.GmbID/DC.identifier">gmb-2024-275681</meta:user-defined>
    <meta:user-defined meta:name="OVERHEIDop.versieInformatie"/>
  </office:meta>
</office:document-meta>
</file>