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in verband met het plaatsen van een nieuw dak aan Prinsenbaan 140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Prinsenbaan 140, 6104 BJ te Koningsbosch / Echt-Susteren / ingekomen 17 juni 2024 / het verwijderen van asbesthoudende materialen in verband met het plaatsen van een nieuw d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568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8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8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in verband met het plaatsen van een nieuw dak aan Prinsenbaan 140 te Koningsbosch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5680</meta:user-defined>
    <meta:user-defined meta:name="OVERHEIDop.GmbID/DC.identifier">gmb-2024-275680</meta:user-defined>
    <meta:user-defined meta:name="OVERHEIDop.versieInformatie"/>
  </office:meta>
</office:document-meta>
</file>