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staureren van een koetshuis, Colmschaterstraatweg 9 7429AB Colmschate, [DVT00L02034] Deventer L 20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4</text:p>
            <text:p text:style-name="common-al">
            <text:span text:style-name="nadrukvet">Locatie:</text:span> Colmschaterstraatweg 9 7429AB Colmschate, [DVT00L02034] Deventer L 2034 </text:p>
            <text:p text:style-name="common-al">
            <text:span text:style-name="nadrukvet">Zaakomschrijving:</text:span> het restaureren van een koetshuis</text:p>
            <text:p text:style-name="common-al">
            <text:span text:style-name="nadrukvet">Zaaknummer:</text:span> Z2024-0000530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3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3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67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05</meta:user-defined>
    <meta:user-defined meta:name="DCTERMS.abstract">het restaureren van een koetshuis</meta:user-defined>
    <dc:language>nl</dc:language>
    <meta:user-defined meta:name="OVERHEIDop.locatietype/OVERHEIDop.gebiedsmarkering">Vlak</meta:user-defined>
    <meta:user-defined meta:name="DC.title">Ontvangen aanvraag voor een omgevingsvergunning, het restaureren van een koetshuis, Colmschaterstraatweg 9 7429AB Colmschate, [DVT00L02034] Deventer L 203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77</meta:user-defined>
    <meta:user-defined meta:name="OVERHEIDop.GmbID/DC.identifier">gmb-2024-275677</meta:user-defined>
    <meta:user-defined meta:name="OVERHEIDop.versieInformatie"/>
  </office:meta>
</office:document-meta>
</file>