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KAPPEN OMGEVINGSVERGUNNING – LOONSEBAAN T.H.V. HUISNUMMER 1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Loonsebaan t.h.v. huisnummer 139 Vught, kappen/ verwijderen van twee bomen i.v.m. storm. Z24-279238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67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GEMEENTE VUGHT - INGEKOMEN AANVRAAG KAPPEN OMGEVINGSVERGUNNING – LOONSEBAAN T.H.V. HUISNUMMER 139 VUG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673</meta:user-defined>
    <meta:user-defined meta:name="OVERHEIDop.GmbID/DC.identifier">gmb-2024-275673</meta:user-defined>
    <meta:user-defined meta:name="OVERHEIDop.versieInformatie"/>
  </office:meta>
</office:document-meta>
</file>