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verontreiniging boven plafond aan Wijnstraat 5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Wijnstraat 58, 6101 AK te Echt / Echt-Susteren / ingekomen 14 juni 2024 / het saneren van een verontreiniging boven plaf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verontreiniging boven plafond aan Wijnstraat 58 te 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71</meta:user-defined>
    <meta:user-defined meta:name="OVERHEIDop.GmbID/DC.identifier">gmb-2024-275671</meta:user-defined>
    <meta:user-defined meta:name="OVERHEIDop.versieInformatie"/>
  </office:meta>
</office:document-meta>
</file>