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51 wooneenheden en het aanleggen van een in- en uitrit aan Stationslaa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bouwen van 51 wooneenheden en het aanleggen van een in- en uitrit aan Stationslaan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8-06-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376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5669</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669</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669</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760</meta:user-defined>
    <meta:user-defined meta:name="DCTERMS.abstract">het bouwen van  51 wooneenheden en het aanleggen van een in- en uit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bouwen van 51 wooneenheden en het aanleggen van een in- en uitrit aan Stationslaan Breda</meta:user-defined>
    <meta:user-defined meta:name="DCTERMS.W3CDTF/DCTERMS.available">2024-06-25</meta:user-defined>
    <meta:user-defined meta:name="DCTERMS.W3CDTF/OVERHEIDop.jaargang">2024</meta:user-defined>
    <meta:user-defined meta:name="OVERHEIDop.publicationIssue">275669</meta:user-defined>
    <meta:user-defined meta:name="OVERHEIDop.GmbID/DC.identifier">gmb-2024-275669</meta:user-defined>
    <meta:user-defined meta:name="OVERHEIDop.versieInformatie"/>
  </office:meta>
</office:document-meta>
</file>