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de woning aan Heerderweg 25, 8161BK Epe (10126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de woning aan Heerderweg 25, 8161BK Epe. </text:p>
            <text:p text:style-name="common-al">Datum aanvraag:  21-06-2024</text:p>
            <text:p text:style-name="common-al">Zaaknummer : 10126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6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68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verbouw van de woning aan Heerderweg 25, 8161BK Epe (1012681)</meta:user-defined>
    <meta:user-defined meta:name="DCTERMS.W3CDTF/DCTERMS.available">2024-06-25</meta:user-defined>
    <meta:user-defined meta:name="DCTERMS.W3CDTF/OVERHEIDop.jaargang">2024</meta:user-defined>
    <meta:user-defined meta:name="OVERHEIDop.publicationIssue">275663</meta:user-defined>
    <meta:user-defined meta:name="OVERHEIDop.GmbID/DC.identifier">gmb-2024-275663</meta:user-defined>
    <meta:user-defined meta:name="OVERHEIDop.versieInformatie"/>
  </office:meta>
</office:document-meta>
</file>