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Waterviolier 2 in Aalst. Zaaknummer: ODR2407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6-2024. De aanvraag omgevingsvergunning heeft betrekking ophet plaatsen van een dakkapel op het adres Waterviolier 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66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6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rgemeester en wethouders van Zaltbommel - Aanvraag omgevingsvergunning voor het plaatsen van een dakkapel aan de Waterviolier 2 in Aalst. Zaaknummer: ODR2407621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662</meta:user-defined>
    <meta:user-defined meta:name="OVERHEIDop.GmbID/DC.identifier">gmb-2024-275662</meta:user-defined>
    <meta:user-defined meta:name="OVERHEIDop.versieInformatie"/>
  </office:meta>
</office:document-meta>
</file>