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kade 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130 te Lelystad, het intern verbouwen, gevelaanpassing, aanbrengen van reclame</text:span>
          </text:p>
            <text:p text:style-name="common-al">Wij hebben op 5 januari 2024 een aanvraag omgevingsvergunning ontvangen voor het intern verbouwen, gevelaanpassing, aanbrengen van reclame, op Zilverparkkade 130 te Lelystad. De aanvraag heeft dossiernummer 09953090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januari 2024. De gemeente neemt daarover waarschijnlijk voor 1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5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9053</meta:user-defined>
    <meta:user-defined meta:name="DCTERMS.abstract">Projectomschrijving: Pinlock interne verbouw met enkele gevel aanpassingen: Gevelreclame vervangen, Panelen vervangen voor glas, Toelichting: Graag zouden wij contact willen hebben om zo te bepalen of wij een vergunning nodig zijn voor deze wijzigen.</meta:user-defined>
    <dc:language>nl</dc:language>
    <meta:user-defined meta:name="OVERHEIDop.locatietype/OVERHEIDop.gebiedsmarkering">Punt</meta:user-defined>
    <meta:user-defined meta:name="DC.title">Ontvangen aanvraag - Zilverparkkade 130</meta:user-defined>
    <meta:user-defined meta:name="DCTERMS.W3CDTF/DCTERMS.available">2024-01-16</meta:user-defined>
    <meta:user-defined meta:name="DCTERMS.W3CDTF/OVERHEIDop.jaargang">2024</meta:user-defined>
    <meta:user-defined meta:name="OVERHEIDop.publicationIssue">27566</meta:user-defined>
    <meta:user-defined meta:name="OVERHEIDop.GmbID/DC.identifier">gmb-2024-27566</meta:user-defined>
    <meta:user-defined meta:name="OVERHEIDop.versieInformatie"/>
  </office:meta>
</office:document-meta>
</file>