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Prins Hendriklaan 7, 2341JA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Prins Hendriklaan 7, 2341JA Oegstgeest - het kappen van een boom (20-06-2024/ Z/24/192590)</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7565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65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65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192590</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DC.title">Toestemming voor het kappen van een boom aan Prins Hendriklaan 7, 2341JA Oegstgeest</meta:user-defined>
    <meta:user-defined meta:name="DCTERMS.W3CDTF/DCTERMS.available">2024-06-26</meta:user-defined>
    <meta:user-defined meta:name="DCTERMS.W3CDTF/OVERHEIDop.jaargang">2024</meta:user-defined>
    <meta:user-defined meta:name="OVERHEIDop.externeBijlage">OEGSTGEEST_202406_GFO_ZAKEN_810086_Prins Hendri...|exb-2024-24939</meta:user-defined>
    <meta:user-defined meta:name="OVERHEIDop.publicationIssue">275653</meta:user-defined>
    <meta:user-defined meta:name="OVERHEIDop.GmbID/DC.identifier">gmb-2024-275653</meta:user-defined>
    <meta:user-defined meta:name="OVERHEIDop.versieInformatie"/>
  </office:meta>
</office:document-meta>
</file>