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afdammen van de Geleenbeek nabij de Holtummerweg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Geleenbeek ter hoogte van Holtummerweg te Susteren / Echt-Susteren / ingekomen 18 juni 2024 / het tijdelijk afdammen van de Geleenbeek nabij de Holtummerweg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5650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50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tijdelijk afdammen van de Geleenbeek nabij de Holtummerweg te Susteren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5650</meta:user-defined>
    <meta:user-defined meta:name="OVERHEIDop.GmbID/DC.identifier">gmb-2024-275650</meta:user-defined>
    <meta:user-defined meta:name="OVERHEIDop.versieInformatie"/>
  </office:meta>
</office:document-meta>
</file>