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sterken van de bestaande brug naar een maximaal voertuig gewicht van 35 ton, J. J. Vinckesstraatbrug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.J. Vinckesstraatbrug, West-Graftdijk<text:span text:style-name="nadrukvet">; het </text:span>versterken van de bestaande brug naar een maximaal voertuig gewicht van 35 ton</text:p>
            <text:p text:style-name="common-al">
            
          </text:p>
            <text:p text:style-name="common-al">Datum ontvangst: 19-06-2024</text:p>
            <text:p text:style-name="common-al">Zaaknummer: 00007266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64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4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6684</meta:user-defined>
    <dc:language>nl</dc:language>
    <meta:user-defined meta:name="OVERHEIDop.locatietype/OVERHEIDop.gebiedsmarkering">Vlak</meta:user-defined>
    <meta:user-defined meta:name="DC.title">Omgevingsvergunning aangevraagd: versterken van de bestaande brug naar een maximaal voertuig gewicht van 35 ton, J. J. Vinckesstraatbrug, West-Graftd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48</meta:user-defined>
    <meta:user-defined meta:name="OVERHEIDop.GmbID/DC.identifier">gmb-2024-275648</meta:user-defined>
    <meta:user-defined meta:name="OVERHEIDop.versieInformatie"/>
  </office:meta>
</office:document-meta>
</file>