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 kwijtscheldingsbelei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15 november 2022;</text:p>
            <text:p text:style-name="al">gelet op artikel 255 van de Gemeentewet;</text:p>
            <text:p text:style-name="al">gelet op artikel 26 van de Invorderingswet 1990 en de Uitvoeringsregeling Invorderingswet 1990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gemeentelijk kwijtscheldingsbeleid 2023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Kwijtschelding wordt alleen verleend bij de invordering van de volgende heffingen:</text:p>
            <text:p text:style-name="al">Afvalstoffenheffing (100%), (on)roerende-zaakbelastingen (100%) en rioolheffingen (100%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a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2-2">
                <text:number>b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ie belastingen geen verband houden met de uitoefening van dat bedrijf of beroep.</text:p>
              </text:list-item>
              <text:list-item text:style-override="id1-3-2-2-2-2-3">
                <text:number>c.</text:number>
                <text:p text:style-name="al">Bij de beoordeling van kwijtscheldingsverzoeken worden de kwijtscheldingsnormen voor personen van 65 jaar of ouder verhoogd tot 100% van de toepasselijke netto AOW-bedragen.</text:p>
              </text:list-item>
              <text:list-item text:style-override="id1-3-2-2-2-2-4">
                <text:number>d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3-3">
              <text:list-item text:style-override="id1-3-2-2-3-3-1">
                <text:number>a.</text:number>
                <text:p text:style-name="al">Maximaal € 2.000 belastingschuldige en zijn echtgenoot,</text:p>
              </text:list-item>
              <text:list-item text:style-override="id1-3-2-2-3-3-2">
                <text:number>b.</text:number>
                <text:p text:style-name="al">75% van het bedrag genoemd onder a voor een alleenstaande, en</text:p>
              </text:list-item>
              <text:list-item text:style-override="id1-3-2-2-3-3-3">
                <text:number>c.</text:number>
                <text:p text:style-name="al">90% van het bedrag genoemd onder a voor een alleenstaande oud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raadsbesluiten inzake het kwijtscheldingsbeleid van 1 juni 2006, 29 mei 2008 en 17 januari 2013 worden met ingang van de in artikel 4 genoemde datum van inwerkingtreding ingetrokken, met dien verstande dat de ingetrokken raadsbesluiten van toepassing blijven op de aanvragen ingediend voor 1 januari 2023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 in zijn openbare vergadering van 12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564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55 van de Gemeentewet]|[1.0:c:BWBR0005416&amp;artikel=255&amp;g=2024-01-31</meta:user-defined>
    <meta:user-defined meta:name="DC.source">artikel 26 van de Invorderingswet 1990]|[1.0:c:BWBR0004770&amp;artikel=26&amp;g=2024-01-01</meta:user-defined>
    <meta:user-defined meta:name="DC.source">Uitvoeringsregeling Invorderingswet 1990]|[1.0:c:BWBR0004766&amp;g=2024-03-22</meta:user-defined>
    <meta:user-defined meta:name="OVERHEIDop.referentienummer">Z2990860D2990863</meta:user-defined>
    <meta:user-defined meta:name="DCTERMS.alternative">Gemeentelijk kwijtscheldingsbeleid 2023</meta:user-defined>
    <dc:language>nl</dc:language>
    <meta:user-defined meta:name="OVERHEIDop.locatietype/OVERHEIDop.gebiedsmarkering">Gemeente</meta:user-defined>
    <meta:user-defined meta:name="DC.title">Gemeentelijk kwijtscheldingsbeleid 202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45</meta:user-defined>
    <meta:user-defined meta:name="OVERHEIDop.betreftRegeling">CVDR721404_1</meta:user-defined>
    <meta:user-defined meta:name="xs:date/OVERHEIDop.startdatum">2024-06-26</meta:user-defined>
    <meta:user-defined meta:name="OVERHEIDop.GmbID/DC.identifier">gmb-2024-275645</meta:user-defined>
    <meta:user-defined meta:name="OVERHEIDop.versieInformatie"/>
  </office:meta>
</office:document-meta>
</file>