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schuurtje, Doarpsstrjitte 18 G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arpsstrjitte 18 G, Twijzelerheide</text:p>
            <text:p text:style-name="common-al">Zaaknr. 59115701</text:p>
            <text:p text:style-name="common-al">het plaatsen van een schuurtje</text:p>
            <text:p text:style-name="common-al">Datum ontvangst: 20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7564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4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4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schuurtje, Doarpsstrjitte 18 G, Twijzelerheid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5643</meta:user-defined>
    <meta:user-defined meta:name="OVERHEIDop.GmbID/DC.identifier">gmb-2024-275643</meta:user-defined>
    <meta:user-defined meta:name="OVERHEIDop.versieInformatie"/>
  </office:meta>
</office:document-meta>
</file>