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ten behoeve van het realiseren van een nieuw GIS gebouw aan Holtummer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ltummerweg te Susteren / Echt-Susteren / ingekomen 18 juni 2024 / het uitvoeren van werkzaamheden ten behoeve van het realiseren van een nieuw GIS gebouw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6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voeren van werkzaamheden ten behoeve van het realiseren van een nieuw GIS gebouw aan Holtummerweg te Sust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42</meta:user-defined>
    <meta:user-defined meta:name="OVERHEIDop.GmbID/DC.identifier">gmb-2024-275642</meta:user-defined>
    <meta:user-defined meta:name="OVERHEIDop.versieInformatie"/>
  </office:meta>
</office:document-meta>
</file>