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gramma grondbeleid en kostenverhaal, gemeente Geldrop-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Geldrop-Mierlo maken bekend dat de gemeenteraad in zijn openbare vergadering van 11 december 2023 (na amendering) het concept ‘Programma grondbeleid en kostenverhaal’ heeft goedgekeurd. </text:p>
            <text:p text:style-name="common-al">Burgemeester en wethouders van de gemeente Geldrop-Mierlo hebben het ‘Programma grondbeleid en kostenverhaal’ vervolgens op 18 december 2023 vastgesteld.</text:p>
            <text:p text:style-name="common-al">
            <text:span text:style-name="nadrukvet">Inhoud</text:span>
          </text:p>
            <text:p text:style-name="common-al">Het Programma grondbeleid en kostenverhaal vormt één van de Programma's die in aanvulling op de Omgevingsvisie is uitgewerkt. ln dit Programma wordt ingegaan op de kaders voor het gemeentelijk grondbeleid. Daarnaast zijn de kaders van het kostenverhaal en de financiële bijdragen geactualiseerd.</text:p>
            <text:p text:style-name="common-al">
            <text:span text:style-name="nadrukvet">lnwerkingtreding</text:span>
          </text:p>
            <text:p text:style-name="common-al">Het Programma grondbeleid en kostenverhaal met de bijbehorende bijlage is met ingang van 1 januari 2024 van kracht geworden.</text:p>
            <text:p text:style-name="common-al">
            <text:span text:style-name="nadrukvet">Rechtsmiddelen</text:span>
          </text:p>
            <text:p text:style-name="common-al">Tegen het besluit tot vaststelling van het programma is geen bezwaar of beroep mogelijk.</text:p>
            <text:p text:style-name="common-al">
            <text:span text:style-name="nadrukvet">Digitaal raadplegen</text:span>
          </text:p>
            <text:p text:style-name="last-al">het ‘Programma grondbeleid en kostenverhaal’, met de bijbehorende bijlage, is digitaal te raadplegen. Ze zijn te bekijken via het digitale publicatieblad op officielebekendmakingen.nl. De documenten hangen als 'Bekijk documenten' aan deze publicatie (zie linker kolom). Daarnaast zijn de stukken te raadplegen op de website van de gemeente Geldrop-Mierlo.</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text:span>
            <text:span text:style-name="datum">18 december 2023</text:span>
          </text:p>
          </text:section>
          <text:section text:name="ondertekening_id1-3-2-2-2">
            <text:p>Burgemeester en wethouders van Geldrop-Mierlo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56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rogramma grondbeleid en kostenverhaal, gemeente Geldrop-Mierlo</meta:user-defined>
    <meta:user-defined meta:name="DCTERMS.W3CDTF/DCTERMS.available">2024-01-16</meta:user-defined>
    <meta:user-defined meta:name="DCTERMS.W3CDTF/OVERHEIDop.jaargang">2024</meta:user-defined>
    <meta:user-defined meta:name="OVERHEIDop.externeBijlage">Programma Grondbeleid en Kostenverhaal|exb-2024-2276</meta:user-defined>
    <meta:user-defined meta:name="OVERHEIDop.externeBijlage">Bijlagen Programma Grondbeleid en Kostenverhaal|exb-2024-2277</meta:user-defined>
    <meta:user-defined meta:name="OVERHEIDop.publicationIssue">27564</meta:user-defined>
    <meta:user-defined meta:name="OVERHEIDop.GmbID/DC.identifier">gmb-2024-27564</meta:user-defined>
    <meta:user-defined meta:name="OVERHEIDop.versieInformatie"/>
  </office:meta>
</office:document-meta>
</file>