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982, Scheidingstraat 106 5654AA Eindhoven, Scheidingstraat 10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982 </text:p>
            <text:p text:style-name="common-al"> Omschrijving: inbreiden voormalige bedrijfslocatie met 13 rijwoningen in een binnenhof en 4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idingstraat 106 5654AA Eindhoven</text:p>
              </text:list-item>
              <text:list-item text:style-override="id1-3-2-1-1-6-2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3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82</meta:user-defined>
    <meta:user-defined meta:name="DCTERMS.abstract">inbreiden voormalige bedrijfslocatie met 13 rijwoningen in een binnenhof e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982, Scheidingstraat 106 5654AA Eindhoven, Scheidingstraat 108 5654AA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36</meta:user-defined>
    <meta:user-defined meta:name="OVERHEIDop.GmbID/DC.identifier">gmb-2024-275636</meta:user-defined>
    <meta:user-defined meta:name="OVERHEIDop.versieInformatie"/>
  </office:meta>
</office:document-meta>
</file>