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assets in verband met de verbreding van de A2 aan Bellekeweg, Loperweg, Aasterbergerweg en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ellekeweg, Loperweg, Aasterbergerweg en Havenweg te Echt / Echt-Susteren / ingekomen 18 juni 2024 / het verleggen van assets in verband met de verbreding van de A2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leggen van assets in verband met de verbreding van de A2 aan Bellekeweg, Loperweg, Aasterbergerweg en Havenweg te 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32</meta:user-defined>
    <meta:user-defined meta:name="OVERHEIDop.GmbID/DC.identifier">gmb-2024-275632</meta:user-defined>
    <meta:user-defined meta:name="OVERHEIDop.versieInformatie"/>
  </office:meta>
</office:document-meta>
</file>