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inkmannpassage Haarlem, [HLM01G06905] Haarlem G 6905, 0392-2023-0136693, het wijzigen van de reeds verleende vergunning Brinkman - 2 t/m 5, verzonden 2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6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3</meta:user-defined>
    <meta:user-defined meta:name="DCTERMS.abstract">het wijzigen van de reeds verleende vergunning Brinkman -2 t/m 5</meta:user-defined>
    <dc:language>nl</dc:language>
    <meta:user-defined meta:name="OVERHEIDop.locatietype/OVERHEIDop.gebiedsmarkering">Punt</meta:user-defined>
    <meta:user-defined meta:name="DC.title">Gemeente Haarlem, omgevingsvergunning verleend, Brinkmannpassage Haarlem, [HLM01G06905] Haarlem G 6905, 0392-2023-0136693, het wijzigen van de reeds verleende vergunning Brinkman - 2 t/m 5, verzonden 21-06-2024</meta:user-defined>
    <meta:user-defined meta:name="DCTERMS.W3CDTF/DCTERMS.available">2024-06-25</meta:user-defined>
    <meta:user-defined meta:name="DCTERMS.W3CDTF/OVERHEIDop.jaargang">2024</meta:user-defined>
    <meta:user-defined meta:name="OVERHEIDop.publicationIssue">275630</meta:user-defined>
    <meta:user-defined meta:name="OVERHEIDop.GmbID/DC.identifier">gmb-2024-275630</meta:user-defined>
    <meta:user-defined meta:name="OVERHEIDop.versieInformatie"/>
  </office:meta>
</office:document-meta>
</file>